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879cm" style:rel-column-width="7242*"/>
    </style:style>
    <style:style style:name="Таблица1.B" style:family="table-column">
      <style:table-column-properties style:column-width="12.197cm" style:rel-column-width="47024*"/>
    </style:style>
    <style:style style:name="Таблица1.C" style:family="table-column">
      <style:table-column-properties style:column-width="2.923cm" style:rel-column-width="112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РГАНИЗАЦИЯ ПИТАНИЯ</text:p>
      <text:p text:style-name="P4"/>
      <text:p text:style-name="P5">В МБОУ г. Астрахани «НШДС № 106» организовано четырехразовое питание воспитанников дошкольных групп и трехразовое питание обучающихся.</text:p>
      <text:p text:style-name="P5">Устройство, оборудование, содержание пищеблока соответствует санитарным правилам и нормам организации общественного питания.</text:p>
      <text:p text:style-name="P5">Питание осуществляется в помещении групповой.</text:p>
      <text:p text:style-name="P5">Количество комплектов столовой и чайной посуды обеспечивает одномоментную посадку детей без дополнительной обработки посуды и приборов в течение приема пищи.</text:p>
      <text:p text:style-name="P5"/>
      <text:p text:style-name="P6">Оборудование пищеблока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Наименование</text:p>
          </table:table-cell>
          <table:table-cell table:style-name="Таблица1.C1" office:value-type="string">
            <text:p text:style-name="P1">Количество 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Электрический кипятильник КНЭ 5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Водонагреватель «<text:span text:style-name="T1">ARISTON”</text:span>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Газовая плита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2">Шкаф жарочный трехсекционный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2">Холодильник «<text:span text:style-name="T1">INDEZIT”</text:span></text:p>
          </table:table-cell>
          <table:table-cell table:style-name="Таблица1.C2" office:value-type="string">
            <text:p text:style-name="P1">2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2">Холодильник «Саратов»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2">Мясорубка М/М 300</text:p>
          </table:table-cell>
          <table:table-cell table:style-name="Таблица1.C2" office:value-type="string">
            <text:p text:style-name="P1">2</text:p>
          </table:table-cell>
        </table:table-row>
        <table:table-row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2">Овощерезка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2">Шкаф холодильный ШХ-07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2">Шкаф холодильный ШКХ-1,4</text:p>
          </table:table-cell>
          <table:table-cell table:style-name="Таблица1.C2" office:value-type="string">
            <text:p text:style-name="P1">2</text:p>
          </table:table-cell>
        </table:table-row>
        <table:table-row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2">Морозильная камера</text:p>
          </table:table-cell>
          <table:table-cell table:style-name="Таблица1.C2" office:value-type="string">
            <text:p text:style-name="P1">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7M28S</meta:editing-duration>
    <meta:editing-cycles>4</meta:editing-cycles>
    <meta:generator>OpenOffice.org/3.1$Win32 OpenOffice.org_project/310m11$Build-9399</meta:generator>
    <dc:date>2017-02-19T17:18:51.28</dc:date>
    <meta:document-statistic meta:table-count="1" meta:image-count="0" meta:object-count="0" meta:page-count="1" meta:paragraph-count="42" meta:word-count="110" meta:character-count="780"/>
    <meta:user-defined meta:name="Info 1"/>
    <meta:user-defined meta:name="Info 2"/>
    <meta:user-defined meta:name="Info 3"/>
    <meta:user-defined meta:name="Info 4"/>
  </office:meta>
</office:document-meta>
</file>